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Collegamento_32_ipertestuale" style:data-style-name="N0">
      <style:table-cell-properties fo:border="thin solid #000000" style:vertical-align="automatic" fo:wrap-option="wrap"/>
      <style:text-properties fo:color="#0563C1" style:text-underline-style="solid" style:text-underline-type="single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10.4510416666667cm"/>
    </style:style>
    <style:style style:name="co4" style:family="table-column">
      <style:table-column-properties fo:break-before="auto" style:column-width="4.048125cm" style:use-optimal-column-width="true"/>
    </style:style>
    <style:style style:name="co5" style:family="table-column">
      <style:table-column-properties fo:break-before="auto" style:column-width="6.985cm" style:use-optimal-column-width="true"/>
    </style:style>
    <style:style style:name="co6" style:family="table-column">
      <style:table-column-properties fo:break-before="auto" style:column-width="3.889375cm" style:use-optimal-column-width="true"/>
    </style:style>
    <style:style style:name="co7" style:family="table-column">
      <style:table-column-properties fo:break-before="auto" style:column-width="4.3391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3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number-columns-repeated="16376" table:default-cell-style-name="ce1"/>
        <table:table-row table:style-name="ro1">
          <table:table-cell office:value-type="string" table:style-name="ce2">
            <text:p>AVVISI DI SELEZIONE PUBBLICA EFFETTUATI NELL'ANNO 2018</text:p>
          </table:table-cell>
          <table:table-cell table:number-columns-repeated="3" table:style-name="ce1"/>
          <table:table-cell table:number-columns-repeated="4" table:style-name="ce3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N.</text:p>
          </table:table-cell>
          <table:table-cell office:value-type="string" table:style-name="ce4">
            <text:p>DATA PUBBLICAZIONE</text:p>
          </table:table-cell>
          <table:table-cell office:value-type="string" table:style-name="ce4">
            <text:p>DESCRIZIONE AVVISO DI SELEZIONE</text:p>
          </table:table-cell>
          <table:table-cell office:value-type="string" table:style-name="ce4">
            <text:p>BANDO</text:p>
          </table:table-cell>
          <table:table-cell office:value-type="string" table:style-name="ce4">
            <text:p>DATA GRADUATORIA</text:p>
          </table:table-cell>
          <table:table-cell office:value-type="string" table:style-name="ce4">
            <text:p>CANDIDATI IDONEI IN GRADUATORIA</text:p>
          </table:table-cell>
          <table:table-cell office:value-type="string" table:style-name="ce4">
            <text:p>CANDIDATI ASSUNTI</text:p>
          </table:table-cell>
          <table:table-cell office:value-type="string" table:style-name="ce4">
            <text:p>SPESE</text:p>
          </table:table-cell>
          <table:table-cell table:number-columns-repeated="16376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6">
            <text:p>PUBBLICATO DAL 28/04/2018 AL 25/05/2018</text:p>
          </table:table-cell>
          <table:table-cell office:value-type="string" table:style-name="ce7">
            <text:p>AVVISO SELEZIONE PER PROVA SCRITTA, PROVA PRATICA E COLLOQUIO PER LA COPERTURA DI N. 5 POSTI A TEMPO PIENO INDETERMINATO DI INFERMIERE</text:p>
          </table:table-cell>
          <table:table-cell office:value-type="string" table:style-name="ce8">
            <text:p><text:a xlink:href="http://ipark.vicenza.it/attachments/article/86/IPARK%20Bando%20IP%20aprile%202018.pdf">http://ipark.vicenza.it/attachments/article/86/IPARK%20Bando%20IP%20aprile%202018.pdf</text:a></text:p>
          </table:table-cell>
          <table:table-cell office:value-type="date" office:date-value="2018-06-22T00:00:00" table:style-name="ce9">
            <text:p>22/06/2018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1270" table:formula="of:=70+1200" table:style-name="ce5">
            <text:p>1270</text:p>
          </table:table-cell>
          <table:table-cell table:number-columns-repeated="16376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6">
            <text:p>PUBBLICATO DAL 23/05/2018 AL 31/07/2018</text:p>
          </table:table-cell>
          <table:table-cell office:value-type="string" table:style-name="ce7">
            <text:p>AVVISO SELEZIONE PER PROVA SCRITTA E COLLOQUIO PER LA COPERTURA DI N. 1 POSTO A TEMPO PIENO INDETERMINATO DI ASSISTENTE SOCIALE</text:p>
          </table:table-cell>
          <table:table-cell office:value-type="string" table:style-name="ce8">
            <text:p>http://ipark.vicenza.it/attachments/article/72/IPARK%20Bando%20ass%20sociale%20%20maggio%202018%20DEF.MODIF.pdf</text:p>
          </table:table-cell>
          <table:table-cell office:value-type="date" office:date-value="2018-09-26T00:00:00" table:style-name="ce9">
            <text:p>26/09/2018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1500" table:formula="of:=150+450+450+450" table:style-name="ce5">
            <text:p>1500</text:p>
          </table:table-cell>
          <table:table-cell table:number-columns-repeated="16376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6">
            <text:p>PUBBLICATO DAL 27/07/2018 AL 7/08/2018</text:p>
          </table:table-cell>
          <table:table-cell office:value-type="string" table:style-name="ce7">
            <text:p>AVVISO SELEZIONE PUBBLICA RISERVATA AI LAVORATORI “DISABILI” DI CUI ALL’ART. 1 DELLA LEGGE N. 68 DEL 12/03/1999 PER ADDETTI ALLA PULIZIA DEI LOCALI</text:p>
          </table:table-cell>
          <table:table-cell office:value-type="string" table:style-name="ce8">
            <text:p>http://ipark.vicenza.it/attachments/article/92/Bando%20addetti%20pulizie%20L.%2068%20-%20T.D.pdf</text:p>
          </table:table-cell>
          <table:table-cell office:value-type="date" office:date-value="2018-08-30T00:00:00" table:style-name="ce9">
            <text:p>30/08/2018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6">
            <text:p>PUBBLICATO DAL 27/07/2018 AL 7/08/2018</text:p>
          </table:table-cell>
          <table:table-cell office:value-type="string" table:style-name="ce7">
            <text:p>AVVISO SELEZIONE PUBBLICA RISERVATA AI LAVORATORI “DISABILI” DI CUI ALL’ART. 1 DELLA LEGGE N. 68 DEL 12/03/1999 PER ADDETTI AL RIFACIMENTO DEI LETTI</text:p>
          </table:table-cell>
          <table:table-cell office:value-type="string" table:style-name="ce8">
            <text:p><text:a xlink:href="http://ipark.vicenza.it/attachments/article/94/Bando%20rifacimento%20letti%20L.%2068%20-%20T.D.pdf">http://ipark.vicenza.it/attachments/article/94/Bando%20rifacimento%20letti%20L.%2068%20-%20T.D.pdf</text:a></text:p>
          </table:table-cell>
          <table:table-cell office:value-type="date" office:date-value="2018-08-30T00:00:00" table:style-name="ce9">
            <text:p>30/08/2018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6">
            <text:p>PUBBLICATO DAL 27/07/2018 AL 7/08/2018</text:p>
          </table:table-cell>
          <table:table-cell office:value-type="string" table:style-name="ce7">
            <text:p>AVVISO SELEZIONE PUBBLICA RISERVATA AI LAVORATORI “DISABILI” DI CUI ALL’ART. 1 DELLA LEGGE N. 68 DEL 12/03/1999 PER ADDETTO AI SERVIZI D’INGRESSO</text:p>
          </table:table-cell>
          <table:table-cell office:value-type="string" table:style-name="ce8">
            <text:p><text:a xlink:href="http://ipark.vicenza.it/attachments/article/93/Bando%20Reception%20L.%2068%20-%20T.D.pdf">http://ipark.vicenza.it/attachments/article/93/Bando%20Reception%20L.%2068%20-%20T.D.pdf</text:a></text:p>
          </table:table-cell>
          <table:table-cell office:value-type="date" office:date-value="2018-09-17T00:00:00" table:style-name="ce9">
            <text:p>17/09/2018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number-columns-repeated="16376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Giulio Bertinato</meta:initial-creator>
    <dc:creator>Giulio Bertinato</dc:creator>
    <meta:creation-date>2015-06-05T18:19:34Z</meta:creation-date>
    <dc:date>2019-03-29T16:49:28Z</dc:date>
  </office:meta>
</office:document-meta>
</file>